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office:value-type="string" table:style-name="ce5">
            <text:p>ASST RHODENS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2017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Valore netto al 31/12/2016</text:p>
          </table:table-cell>
          <table:table-cell office:value-type="string" table:style-name="ce12">
            <text:p>Valore netto al 31/12/2017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88548" table:style-name="ce22">
            <text:p><text:s/>88.548<text:s/></text:p>
          </table:table-cell>
          <table:table-cell office:value-type="float" office:value="91628" table:style-name="ce22">
            <text:p><text:s/>91.628<text:s/></text:p>
          </table:table-cell>
          <table:table-cell office:value-type="float" office:value="3080" table:style-name="ce23">
            <text:p><text:s/>3.08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23761" table:style-name="ce22">
            <text:p><text:s/>23.761<text:s/></text:p>
          </table:table-cell>
          <table:table-cell office:value-type="float" office:value="21895" table:style-name="ce22">
            <text:p><text:s/>21.895<text:s/></text:p>
          </table:table-cell>
          <table:table-cell office:value-type="float" office:value="-1866" table:style-name="ce23">
            <text:p>-1.86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7697" table:style-name="ce22">
            <text:p><text:s/>37.697<text:s/></text:p>
          </table:table-cell>
          <table:table-cell office:value-type="float" office:value="37989" table:style-name="ce22">
            <text:p><text:s/>37.989<text:s/></text:p>
          </table:table-cell>
          <table:table-cell office:value-type="float" office:value="292" table:style-name="ce23">
            <text:p><text:s/>29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3133" table:style-name="ce22">
            <text:p><text:s/>3.133<text:s/></text:p>
          </table:table-cell>
          <table:table-cell office:value-type="float" office:value="3221" table:style-name="ce22">
            <text:p><text:s/>3.221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-14" table:style-name="ce23">
            <text:p>-1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22090" table:style-name="ce22">
            <text:p><text:s/>22.090<text:s/></text:p>
          </table:table-cell>
          <table:table-cell office:value-type="float" office:value="21917" table:style-name="ce22">
            <text:p><text:s/>21.917<text:s/></text:p>
          </table:table-cell>
          <table:table-cell office:value-type="float" office:value="-173" table:style-name="ce23">
            <text:p>-17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3961" table:style-name="ce22">
            <text:p><text:s/>3.961<text:s/></text:p>
          </table:table-cell>
          <table:table-cell office:value-type="float" office:value="4421" table:style-name="ce22">
            <text:p><text:s/>4.421<text:s/></text:p>
          </table:table-cell>
          <table:table-cell office:value-type="float" office:value="460" table:style-name="ce23">
            <text:p><text:s/>46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10097" table:style-name="ce22">
            <text:p><text:s/>10.097<text:s/></text:p>
          </table:table-cell>
          <table:table-cell office:value-type="float" office:value="9859" table:style-name="ce22">
            <text:p><text:s/>9.859<text:s/></text:p>
          </table:table-cell>
          <table:table-cell office:value-type="float" office:value="-238" table:style-name="ce23">
            <text:p>-23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7865" table:style-name="ce22">
            <text:p><text:s/>7.865<text:s/></text:p>
          </table:table-cell>
          <table:table-cell office:value-type="float" office:value="9764" table:style-name="ce22">
            <text:p><text:s/>9.764<text:s/></text:p>
          </table:table-cell>
          <table:table-cell office:value-type="float" office:value="1899" table:style-name="ce23">
            <text:p><text:s/>1.89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OIR11</text:p>
          </table:table-cell>
          <table:table-cell office:value-type="string" table:style-name="ce24">
            <text:p>Altri contributi da Regione (al netto rettifiche)</text:p>
          </table:table-cell>
          <table:table-cell office:value-type="float" office:value="39619" table:style-name="ce22">
            <text:p><text:s/>39.619<text:s/></text:p>
          </table:table-cell>
          <table:table-cell office:value-type="float" office:value="43338" table:style-name="ce22">
            <text:p><text:s/>43.338<text:s/></text:p>
          </table:table-cell>
          <table:table-cell office:value-type="float" office:value="3719" table:style-name="ce23">
            <text:p><text:s/>3.71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1162" table:style-name="ce22">
            <text:p><text:s/>1.162<text:s/></text:p>
          </table:table-cell>
          <table:table-cell office:value-type="float" office:value="1225" table:style-name="ce22">
            <text:p><text:s/>1.225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3</text:p>
          </table:table-cell>
          <table:table-cell office:value-type="string" table:style-name="ce25">
            <text:p>Proventi finanziari e straordinari</text:p>
          </table:table-cell>
          <table:table-cell office:value-type="float" office:value="2451" table:style-name="ce22">
            <text:p><text:s/>2.451<text:s/></text:p>
          </table:table-cell>
          <table:table-cell office:value-type="float" office:value="4302" table:style-name="ce22">
            <text:p><text:s/>4.302<text:s/></text:p>
          </table:table-cell>
          <table:table-cell office:value-type="float" office:value="1851" table:style-name="ce23">
            <text:p><text:s/>1.851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5</text:p>
          </table:table-cell>
          <table:table-cell office:value-type="string" table:style-name="ce25">
            <text:p>Prestazioni sanitarie</text:p>
          </table:table-cell>
          <table:table-cell office:value-type="float" office:value="17012" table:style-name="ce22">
            <text:p><text:s/>17.012<text:s/></text:p>
          </table:table-cell>
          <table:table-cell office:value-type="float" office:value="17751" table:style-name="ce22">
            <text:p><text:s/>17.751<text:s/></text:p>
          </table:table-cell>
          <table:table-cell office:value-type="float" office:value="739" table:style-name="ce23">
            <text:p><text:s/>739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58078" table:style-name="ce26">
            <text:p><text:s/>258.078<text:s/></text:p>
          </table:table-cell>
          <table:table-cell office:value-type="float" office:value="268020" table:style-name="ce26">
            <text:p><text:s/>268.020<text:s/></text:p>
          </table:table-cell>
          <table:table-cell office:value-type="float" office:value="9942" table:style-name="ce27">
            <text:p><text:s/>9.942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COST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73985" table:style-name="ce22">
            <text:p><text:s/>173.985<text:s/></text:p>
          </table:table-cell>
          <table:table-cell office:value-type="float" office:value="176091" table:style-name="ce22">
            <text:p><text:s/>176.091<text:s/></text:p>
          </table:table-cell>
          <table:table-cell office:value-type="float" office:value="2106" table:style-name="ce23">
            <text:p><text:s/>2.10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1292" table:style-name="ce22">
            <text:p><text:s/>11.292<text:s/></text:p>
          </table:table-cell>
          <table:table-cell office:value-type="float" office:value="11419" table:style-name="ce22">
            <text:p><text:s/>11.419<text:s/></text:p>
          </table:table-cell>
          <table:table-cell office:value-type="float" office:value="127" table:style-name="ce23">
            <text:p><text:s/>12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307" table:style-name="ce22">
            <text:p><text:s/>3.307<text:s/></text:p>
          </table:table-cell>
          <table:table-cell office:value-type="float" office:value="3640" table:style-name="ce22">
            <text:p><text:s/>3.640<text:s/></text:p>
          </table:table-cell>
          <table:table-cell office:value-type="float" office:value="333" table:style-name="ce23">
            <text:p><text:s/>33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2">
            <text:p>Beni e Servizi (netti)</text:p>
          </table:table-cell>
          <table:table-cell office:value-type="float" office:value="110709" table:style-name="ce22">
            <text:p><text:s/>110.709<text:s/></text:p>
          </table:table-cell>
          <table:table-cell office:value-type="float" office:value="115642" table:style-name="ce22">
            <text:p><text:s/>115.642<text:s/></text:p>
          </table:table-cell>
          <table:table-cell office:value-type="float" office:value="4933" table:style-name="ce23">
            <text:p><text:s/>4.93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32">
            <text:p>Ammortamenti (al netto dei capitalizzati)</text:p>
          </table:table-cell>
          <table:table-cell office:value-type="float" office:value="1864" table:style-name="ce22">
            <text:p><text:s/>1.864<text:s/></text:p>
          </table:table-cell>
          <table:table-cell office:value-type="float" office:value="1387" table:style-name="ce22">
            <text:p><text:s/>1.387<text:s/></text:p>
          </table:table-cell>
          <table:table-cell office:value-type="float" office:value="-477" table:style-name="ce23">
            <text:p>-47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3911" table:style-name="ce22">
            <text:p><text:s/>3.911<text:s/></text:p>
          </table:table-cell>
          <table:table-cell office:value-type="float" office:value="3605" table:style-name="ce22">
            <text:p><text:s/>3.605<text:s/></text:p>
          </table:table-cell>
          <table:table-cell office:value-type="float" office:value="-306" table:style-name="ce23">
            <text:p>-30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4618" table:style-name="ce22">
            <text:p><text:s/>4.618<text:s/></text:p>
          </table:table-cell>
          <table:table-cell office:value-type="float" office:value="5930" table:style-name="ce22">
            <text:p><text:s/>5.930<text:s/></text:p>
          </table:table-cell>
          <table:table-cell office:value-type="float" office:value="1312" table:style-name="ce23">
            <text:p><text:s/>1.31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931" table:style-name="ce22">
            <text:p><text:s/>931<text:s/></text:p>
          </table:table-cell>
          <table:table-cell office:value-type="float" office:value="283" table:style-name="ce23">
            <text:p><text:s/>28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5">
            <text:p>Integrativa e protesica</text:p>
          </table:table-cell>
          <table:table-cell office:value-type="float" office:value="4771" table:style-name="ce22">
            <text:p><text:s/>4.771<text:s/></text:p>
          </table:table-cell>
          <table:table-cell office:value-type="float" office:value="5190" table:style-name="ce22">
            <text:p><text:s/>5.190<text:s/></text:p>
          </table:table-cell>
          <table:table-cell office:value-type="float" office:value="419" table:style-name="ce23">
            <text:p><text:s/>419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315105" table:style-name="ce26">
            <text:p><text:s/>315.105<text:s/></text:p>
          </table:table-cell>
          <table:table-cell office:value-type="float" office:value="323835" table:style-name="ce26">
            <text:p><text:s/>323.835<text:s/></text:p>
          </table:table-cell>
          <table:table-cell office:value-type="float" office:value="8730" table:style-name="ce27">
            <text:p><text:s/>8.730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5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7027" table:style-name="ce22">
            <text:p><text:s/>57.027<text:s/></text:p>
          </table:table-cell>
          <table:table-cell office:value-type="float" office:value="55815" table:style-name="ce22">
            <text:p><text:s/>55.815<text:s/></text:p>
          </table:table-cell>
          <table:table-cell office:value-type="float" office:value="-1212" table:style-name="ce23">
            <text:p>-1.212<text:s/>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33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4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8-08-02T17:11:14Z</meta:creation-date>
    <dc:date>2018-08-02T17:15:50Z</dc:date>
  </office:meta>
</office:document-meta>
</file>